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20000031607E1B96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es" style:country-asian="C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CO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CO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es" style:country-asian="CO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032cm" fo:margin-bottom="1cm" fo:margin-left="1cm" fo:margin-right="1cm" fo:background-color="transparent" style:writing-mode="lr-tb" style:footnote-max-height="0cm">
        <style:background-image xlink:href="Pictures/10000000000002620000031607E1B969.png" xlink:type="simple" xlink:actuate="onLoad" style:repeat="stretch"/>
        <style:footnote-sep style:width="0.018cm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Fuente_20_de_20_párrafo_20_predeter."><text:span text:style-name="MT1"/></text:span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icardo cogollo</meta:initial-creator>
    <meta:creation-date>2012-02-08T19:16:00Z</meta:creation-date>
    <dc:date>2012-03-07T14:31:11.63</dc:date>
    <meta:editing-cycles>3</meta:editing-cycles>
    <meta:editing-duration>PT35S</meta:editing-duration>
    <meta:document-statistic meta:table-count="0" meta:image-count="0" meta:object-count="0" meta:page-count="1" meta:paragraph-count="0" meta:word-count="0" meta:character-count="0"/>
    <meta:template xlink:type="simple" xlink:actuate="onRequest" xlink:title="" xlink:href="Normal"/>
  </office:meta>
</office:document-meta>
</file>